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a6c1831eed905edb81ed3238e2612608.png"/>
  <manifest:file-entry manifest:media-type="image/gif" manifest:full-path="Pictures/6eff41b6232b6a36fecfd4459d30b4c6.gif"/>
  <manifest:file-entry manifest:media-type="image/gif" manifest:full-path="Pictures/59e4340139a3c940ebdd339a7b723d55.gif"/>
  <manifest:file-entry manifest:media-type="image/gif" manifest:full-path="Pictures/1aa7a5d7b84996db9700816a9785c20f.gif"/>
  <manifest:file-entry manifest:media-type="image/gif" manifest:full-path="Pictures/20bccf654e21eca96145d8dba747072e.gif"/>
  <manifest:file-entry manifest:media-type="image/gif" manifest:full-path="Pictures/be243d1e15ee3a577cf4b0d90bbaef24.gif"/>
  <manifest:file-entry manifest:media-type="image/gif" manifest:full-path="Pictures/fe98855b988716ec76435ba4ddefa86a.gif"/>
  <manifest:file-entry manifest:media-type="image/gif" manifest:full-path="Pictures/a86e2df11190a265cb53421e9bc886d5.gif"/>
  <manifest:file-entry manifest:media-type="image/gif" manifest:full-path="Pictures/48f29e5f68860fa5155a83fdcb02e512.gif"/>
  <manifest:file-entry manifest:media-type="image/gif" manifest:full-path="Pictures/4ed603892e7663961a5f86fdbc59c5bb.gif"/>
  <manifest:file-entry manifest:media-type="image/gif" manifest:full-path="Pictures/f0f740c539e740db55c69b298b74262e.gif"/>
  <manifest:file-entry manifest:media-type="image/gif" manifest:full-path="Pictures/cb3326911d30c9f83d594abc335dc9be.gif"/>
  <manifest:file-entry manifest:media-type="image/gif" manifest:full-path="Pictures/2ce44855b94ee9718408076c22aefca5.gif"/>
  <manifest:file-entry manifest:media-type="image/gif" manifest:full-path="Pictures/e8dba736bcf4f5d2c85953c7d1597d0f.gif"/>
  <manifest:file-entry manifest:media-type="image/gif" manifest:full-path="Pictures/afc9ccc5e33b730eb9184dc3d23012c0.gif"/>
  <manifest:file-entry manifest:media-type="image/gif" manifest:full-path="Pictures/e311ba7c9068aa6a841de9be36668a01.gif"/>
  <manifest:file-entry manifest:media-type="image/gif" manifest:full-path="Pictures/76f4d3a919d351b0d52be39e308be3f6.gif"/>
  <manifest:file-entry manifest:media-type="image/gif" manifest:full-path="Pictures/f1dce6031352a1f44cb46469d6eb9531.gif"/>
  <manifest:file-entry manifest:media-type="image/gif" manifest:full-path="Pictures/52ffb0dde38cf74ae7cac432ec912294.gif"/>
  <manifest:file-entry manifest:media-type="image/gif" manifest:full-path="Pictures/af99b89a2754cd693e0dc485aa169ed1.gif"/>
  <manifest:file-entry manifest:media-type="image/gif" manifest:full-path="Pictures/293e3e575ff95aa5ba43f1dba16ab83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netrax.pl/playground/playground">playground</text:a> page. The simpler markup is easily accessible via <text:a xlink:type="simple" xlink:href="https://www.dokuwiki.org/toolbar">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netrax.pl/wiki/pagename">pagename</text:a> or use an additional <text:a xlink:type="simple" xlink:href="https://wiki.netrax.pl/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Wiki pagenames</text:a> are converted to lowercase automatically, special characters are not allowed.</text:p>
      <text:p text:style-name="Text_20_body">You can use <text:a xlink:type="simple" xlink:href="https://wiki.netrax.pl/some/namespaces">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s://wiki.netrax.pl/wiki/nonexisting">nonexisting</text:a> ones.</text:p>
        </text:list-item>
        <text:list-item>
          <text:p text:style-name="Text_20_body"> DokuWiki does not use <text:a xlink:type="simple" xlink:href="https://en.wikipedia.org/wiki/CamelCase">CamelCase</text:a> to automatically create links by default, but this behavior can be enabled in the <text:a xlink:type="simple" xlink:href="https://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Interwiki</text:a> links. These are quick links to other Wikis. For example this is a link to Wikipedia's page about Wikis: <text:a xlink:type="simple" xlink:href="https://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localization</text:a>): </text:p>
          <text:p text:style-name="Source_20_Code">&lt;?php<text:line-break/>/**<text:line-break/> * Customization of the english language file<text:line-break/> * Copy only the strings that needs to be modified<text:line-break/> */<text:line-break/>$lang['js']['nosmblinks'] = '';<text:line-break/></text:p>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http://www.php.net</text: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images, videos and audio files</text:a> with curly brackets. Optionally you can specify the size of them.</text:p>
      <text:p text:style-name="Text_20_body">Real size:                        <draw:frame draw:style-name="" draw:name="" text:anchor-type="as-char" draw:z-index="0" svg:width="3.3866666666667cm" svg:height="3.3866666666667cm"><draw:image xlink:href="Pictures/a6c1831eed905edb81ed3238e2612608.png" xlink:type="simple" xlink:show="embed" xlink:actuate="onLoad"/></draw:frame></text:p>
      <text:p text:style-name="Text_20_body">Resize to given width:            <draw:frame draw:style-name="" draw:name="" text:anchor-type="as-char" draw:z-index="0" svg:width="1.3229166666667cm" svg:height="1.3229166666667cm"><draw:image xlink:href="Pictures/a6c1831eed905edb81ed3238e2612608.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 draw:name="" text:anchor-type="as-char" draw:z-index="0" svg:width="160pt" svg:height="50pt"><draw:image xlink:href="Pictures/a6c1831eed905edb81ed3238e2612608.png" xlink:type="simple" xlink:show="embed" xlink:actuate="onLoad"/></draw:frame></text:p>
      <text:p text:style-name="Text_20_body">Resized external image:           <draw:frame draw:style-name="" draw:name="" text:anchor-type="as-char" draw:z-index="0"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a6c1831eed905edb81ed3238e2612608.png" xlink:type="simple" xlink:show="embed" xlink:actuate="onLoad"/></draw:frame></text:p>
      <text:p text:style-name="Text_20_body"><draw:frame draw:style-name="medialeft" draw:name="" text:anchor-type="paragraph" draw:z-index="0" svg:width="3.3866666666667cm" svg:height="3.3866666666667cm"><draw:image xlink:href="Pictures/a6c1831eed905edb81ed3238e2612608.png" xlink:type="simple" xlink:show="embed" xlink:actuate="onLoad"/></draw:frame></text:p>
      <text:p text:style-name="Text_20_body"><draw:frame draw:style-name="mediacenter" draw:name="" text:anchor-type="paragraph" draw:z-index="0" svg:width="3.3866666666667cm" svg:height="3.3866666666667cm"><draw:image xlink:href="Pictures/a6c1831eed905edb81ed3238e261260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a6c1831eed905edb81ed3238e261260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draw:frame draw:style-name="" draw:name="" text:anchor-type="as-char" draw:z-index="0" svg:width="3.3866666666667cm" svg:height="3.3866666666667cm"><draw:image xlink:href="Pictures/a6c1831eed905edb81ed3238e2612608.png" xlink:type="simple" xlink:show="embed" xlink:actuate="onLoad"/></draw:frame>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s://www.dokuwiki.org/faq%3Alists">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emoticon</text:a>s to their graphical equivalents. Those <text:a xlink:type="simple" xlink:href="https://www.dokuwiki.org/Smileys">Smileys</text:a> and other images can be configured and extended. Here is an overview of Smileys included in DokuWiki:</text:p>
      <text:list text:style-name="List_20_1">
        <text:list-item>
          <text:p text:style-name="Text_20_body"> <draw:frame draw:style-name="" draw:name="" text:anchor-type="as-char" draw:z-index="0" svg:width="0.396875cm" svg:height="0.396875cm"><draw:image xlink:href="Pictures/6eff41b6232b6a36fecfd4459d30b4c6.gif" xlink:type="simple" xlink:show="embed" xlink:actuate="onLoad"/></draw:frame>   8-)  </text:p>
        </text:list-item>
        <text:list-item>
          <text:p text:style-name="Text_20_body"> <draw:frame draw:style-name="" draw:name="" text:anchor-type="as-char" draw:z-index="0" svg:width="0.396875cm" svg:height="0.396875cm"><draw:image xlink:href="Pictures/59e4340139a3c940ebdd339a7b723d55.gif" xlink:type="simple" xlink:show="embed" xlink:actuate="onLoad"/></draw:frame>   8-O  </text:p>
        </text:list-item>
        <text:list-item>
          <text:p text:style-name="Text_20_body"> <draw:frame draw:style-name="" draw:name="" text:anchor-type="as-char" draw:z-index="0" svg:width="0.396875cm" svg:height="0.396875cm"><draw:image xlink:href="Pictures/1aa7a5d7b84996db9700816a9785c20f.gif" xlink:type="simple" xlink:show="embed" xlink:actuate="onLoad"/></draw:frame>   :-(  </text:p>
        </text:list-item>
        <text:list-item>
          <text:p text:style-name="Text_20_body"> <draw:frame draw:style-name="" draw:name="" text:anchor-type="as-char" draw:z-index="0" svg:width="0.396875cm" svg:height="0.396875cm"><draw:image xlink:href="Pictures/20bccf654e21eca96145d8dba747072e.gif" xlink:type="simple" xlink:show="embed" xlink:actuate="onLoad"/></draw:frame>   :-)  </text:p>
        </text:list-item>
        <text:list-item>
          <text:p text:style-name="Text_20_body"> <draw:frame draw:style-name="" draw:name="" text:anchor-type="as-char" draw:z-index="0" svg:width="0.396875cm" svg:height="0.396875cm"><draw:image xlink:href="Pictures/be243d1e15ee3a577cf4b0d90bbaef24.gif" xlink:type="simple" xlink:show="embed" xlink:actuate="onLoad"/></draw:frame>    =)   </text:p>
        </text:list-item>
        <text:list-item>
          <text:p text:style-name="Text_20_body"> <draw:frame draw:style-name="" draw:name="" text:anchor-type="as-char" draw:z-index="0" svg:width="0.396875cm" svg:height="0.396875cm"><draw:image xlink:href="Pictures/fe98855b988716ec76435ba4ddefa86a.gif" xlink:type="simple" xlink:show="embed" xlink:actuate="onLoad"/></draw:frame>   :-/  </text:p>
        </text:list-item>
        <text:list-item>
          <text:p text:style-name="Text_20_body"> <draw:frame draw:style-name="" draw:name="" text:anchor-type="as-char" draw:z-index="0" svg:width="0.396875cm" svg:height="0.396875cm"><draw:image xlink:href="Pictures/a86e2df11190a265cb53421e9bc886d5.gif" xlink:type="simple" xlink:show="embed" xlink:actuate="onLoad"/></draw:frame>   :-\  </text:p>
        </text:list-item>
        <text:list-item>
          <text:p text:style-name="Text_20_body"> <draw:frame draw:style-name="" draw:name="" text:anchor-type="as-char" draw:z-index="0" svg:width="0.396875cm" svg:height="0.396875cm"><draw:image xlink:href="Pictures/48f29e5f68860fa5155a83fdcb02e512.gif" xlink:type="simple" xlink:show="embed" xlink:actuate="onLoad"/></draw:frame>   :-?  </text:p>
        </text:list-item>
        <text:list-item>
          <text:p text:style-name="Text_20_body"> <draw:frame draw:style-name="" draw:name="" text:anchor-type="as-char" draw:z-index="0" svg:width="0.396875cm" svg:height="0.396875cm"><draw:image xlink:href="Pictures/4ed603892e7663961a5f86fdbc59c5bb.gif" xlink:type="simple" xlink:show="embed" xlink:actuate="onLoad"/></draw:frame>   :-D  </text:p>
        </text:list-item>
        <text:list-item>
          <text:p text:style-name="Text_20_body"> <draw:frame draw:style-name="" draw:name="" text:anchor-type="as-char" draw:z-index="0" svg:width="0.396875cm" svg:height="0.396875cm"><draw:image xlink:href="Pictures/f0f740c539e740db55c69b298b74262e.gif" xlink:type="simple" xlink:show="embed" xlink:actuate="onLoad"/></draw:frame>   :-P  </text:p>
        </text:list-item>
        <text:list-item>
          <text:p text:style-name="Text_20_body"> <draw:frame draw:style-name="" draw:name="" text:anchor-type="as-char" draw:z-index="0" svg:width="0.396875cm" svg:height="0.396875cm"><draw:image xlink:href="Pictures/cb3326911d30c9f83d594abc335dc9be.gif" xlink:type="simple" xlink:show="embed" xlink:actuate="onLoad"/></draw:frame>   :-O  </text:p>
        </text:list-item>
        <text:list-item>
          <text:p text:style-name="Text_20_body"> <draw:frame draw:style-name="" draw:name="" text:anchor-type="as-char" draw:z-index="0" svg:width="0.396875cm" svg:height="0.396875cm"><draw:image xlink:href="Pictures/2ce44855b94ee9718408076c22aefca5.gif" xlink:type="simple" xlink:show="embed" xlink:actuate="onLoad"/></draw:frame>   :-X  </text:p>
        </text:list-item>
        <text:list-item>
          <text:p text:style-name="Text_20_body"> <draw:frame draw:style-name="" draw:name="" text:anchor-type="as-char" draw:z-index="0" svg:width="0.396875cm" svg:height="0.396875cm"><draw:image xlink:href="Pictures/e8dba736bcf4f5d2c85953c7d1597d0f.gif" xlink:type="simple" xlink:show="embed" xlink:actuate="onLoad"/></draw:frame>   :-|  </text:p>
        </text:list-item>
        <text:list-item>
          <text:p text:style-name="Text_20_body"> <draw:frame draw:style-name="" draw:name="" text:anchor-type="as-char" draw:z-index="0" svg:width="0.396875cm" svg:height="0.396875cm"><draw:image xlink:href="Pictures/afc9ccc5e33b730eb9184dc3d23012c0.gif" xlink:type="simple" xlink:show="embed" xlink:actuate="onLoad"/></draw:frame>   ;-)  </text:p>
        </text:list-item>
        <text:list-item>
          <text:p text:style-name="Text_20_body"> <draw:frame draw:style-name="" draw:name="" text:anchor-type="as-char" draw:z-index="0" svg:width="0.396875cm" svg:height="0.396875cm"><draw:image xlink:href="Pictures/e311ba7c9068aa6a841de9be36668a01.gif" xlink:type="simple" xlink:show="embed" xlink:actuate="onLoad"/></draw:frame>   ^_^  </text:p>
        </text:list-item>
        <text:list-item>
          <text:p text:style-name="Text_20_body"> <draw:frame draw:style-name="" draw:name="" text:anchor-type="as-char" draw:z-index="0" svg:width="0.396875cm" svg:height="0.396875cm"><draw:image xlink:href="Pictures/76f4d3a919d351b0d52be39e308be3f6.gif" xlink:type="simple" xlink:show="embed" xlink:actuate="onLoad"/></draw:frame>   :?:  </text:p>
        </text:list-item>
        <text:list-item>
          <text:p text:style-name="Text_20_body"> <draw:frame draw:style-name="" draw:name="" text:anchor-type="as-char" draw:z-index="0" svg:width="0.396875cm" svg:height="0.396875cm"><draw:image xlink:href="Pictures/f1dce6031352a1f44cb46469d6eb9531.gif" xlink:type="simple" xlink:show="embed" xlink:actuate="onLoad"/></draw:frame>   :!:  </text:p>
        </text:list-item>
        <text:list-item>
          <text:p text:style-name="Text_20_body"> <draw:frame draw:style-name="" draw:name="" text:anchor-type="as-char" draw:z-index="0" svg:width="0.396875cm" svg:height="0.396875cm"><draw:image xlink:href="Pictures/52ffb0dde38cf74ae7cac432ec912294.gif" xlink:type="simple" xlink:show="embed" xlink:actuate="onLoad"/></draw:frame>   LOL  </text:p>
        </text:list-item>
        <text:list-item>
          <text:p text:style-name="Text_20_body"> <draw:frame draw:style-name="" draw:name="" text:anchor-type="as-char" draw:z-index="0" svg:width="2.1166666666667cm" svg:height="0.396875cm"><draw:image xlink:href="Pictures/af99b89a2754cd693e0dc485aa169ed1.gif" xlink:type="simple" xlink:show="embed" xlink:actuate="onLoad"/></draw:frame>   FIXME </text:p>
        </text:list-item>
        <text:list-item>
          <text:p text:style-name="Text_20_body"> <draw:frame draw:style-name="" draw:name="" text:anchor-type="as-char" draw:z-index="0" svg:width="2.1166666666667cm" svg:height="0.396875cm"><draw:image xlink:href="Pictures/293e3e575ff95aa5ba43f1dba16ab83d.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netrax.pl/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s://www.dokuwiki.org/entities">pattern file</text:a>.</text:p>
      <text:p text:style-name="Text_20_body">There are three exceptions which do not come from that pattern file: multiplication entity (640×480), 'single' and „double quotes”. They can be turned off through a <text:a xlink:type="simple" xlink:href="https://www.dokuwiki.org/config%3Atypography">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line-break/></text:p>
      <text:p text:style-name="Text_20_body">I think we should do it</text:p>
      <text:p text:style-name="Quotation 1"> No we shouldn't</text:p>
      <text:p text:style-name="Quotation 2"> Well, I say we should</text:p>
      <text:p text:style-name="Quotation 1"> Really?</text:p>
      <text:p text:style-name="Quotation 2"> Yes!</text:p>
      <text:p text:style-name="Quotation 3"> Then lets do it!</text:p>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netrax.pl/wiki/dokuwiki">DokuWiki</text:a> can highlight sourcecode, which makes it easier to read. It uses the <text:a xlink:type="simple" xlink:href="http://qbnz.com/highlighter/">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line-break/> * The HelloWorldApp class implements an application that<text:line-break/> * simply displays "Hello World!" to the standard output.<text:line-break/> */<text:line-break/>class HelloWorldApp {<text:line-break/><text:s text:c="4"/>public static void main(String[] args) {<text:line-break/><text:s text:c="8"/>System.out.println("Hello World!"); //Display the string.<text:line-break/><text:s text:c="4"/>}<text:line-break/>}</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lt;?php echo "hello world!"; ?&gt;</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netrax.pl/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netrax.pl/wiki/dokuwiki">DokuWiki</text:a> will generally try to supply a cached version of a page, obviously this is inappropriate when the page contains dynamic external content. The parameter tells <text:a xlink:type="simple" xlink:href="https://wiki.netrax.pl/wiki/dokuwiki">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hardware.slashdot.org/story/26/08/04/2326236/nvme-polishes-its-specs-brings-virtualization-to-locally-attached-ssds?utm_source=rss1.0mainlinkanon&amp;amp;utm_medium=feed">NVMe Polishes Its Specs, Brings Virtualization to Locally Attached SSDs</text:a> przez BeauHD (%2026/%08/%05 %13:%Aug)</text:p>
        </text:list-item>
        <text:list-item>
          <text:p text:style-name="Text_20_body"><text:a xlink:type="simple" xlink:href="https://science.slashdot.org/story/26/08/04/2245236/watch-a-spacex-rocket-crash-into-the-moon?utm_source=rss1.0mainlinkanon&amp;amp;utm_medium=feed">Watch a SpaceX Rocket Crash Into the Moon</text:a> przez BeauHD (%2026/%08/%05 %08:%Aug)</text:p>
        </text:list-item>
        <text:list-item>
          <text:p text:style-name="Text_20_body"><text:a xlink:type="simple" xlink:href="https://hardware.slashdot.org/story/26/08/04/231207/texas-halts-data-center-connections-to-power-grid-amid-overwhelming-demand?utm_source=rss1.0mainlinkanon&amp;amp;utm_medium=feed">Texas Halts Data Center Connections To Power Grid Amid Overwhelming Demand</text:a> przez BeauHD (%2026/%08/%05 %05:%Aug)</text:p>
        </text:list-item>
        <text:list-item>
          <text:p text:style-name="Text_20_body"><text:a xlink:type="simple" xlink:href="https://games.slashdot.org/story/26/08/04/228200/ea-is-now-officially-privately-owned?utm_source=rss1.0mainlinkanon&amp;amp;utm_medium=feed">EA Is Now Officially Privately Owned</text:a> przez BeauHD (%2026/%08/%05 %01:%Aug)</text:p>
        </text:list-item>
        <text:list-item>
          <text:p text:style-name="Text_20_body"><text:a xlink:type="simple" xlink:href="https://it.slashdot.org/story/26/08/04/2045214/apple-limits-bug-bounty-submissions-after-flood-of-ai-slop?utm_source=rss1.0mainlinkanon&amp;amp;utm_medium=feed">Apple Limits Bug Bounty Submissions After Flood of AI Slop</text:a> przez BeauHD (%2026/%08/%05 %00:%Aug)</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