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zones"/><text:a xlink:type="simple" xlink:href="https://wiki.netrax.pl/public/vservers">Opis technologii serwerów wirtualnych</text:a>
-
<text:a xlink:type="simple" xlink:href="#">Zarządzanie DNS</text:a>
-
<text:a xlink:type="simple" xlink:href="https://wiki.netrax.pl/public/base_hosting_prices">Cennik podstawowy hostingu</text:a>
-
<text:a xlink:type="simple" xlink:href="https://wiki.netrax.pl/public/cloud">Chmura</text:a>
-
<text:a xlink:type="simple" xlink:href="https://wiki.netrax.pl/public/plix">Szafa PLIX</text:a>
-
<text:a xlink:type="simple" xlink:href="https://wiki.netrax.pl/public/nodes_lodz">Węzły w Łodzi</text:a>
-
<text:a xlink:type="simple" xlink:href="https://wiki.netrax.pl/public/home_gateways">Routery klienckie</text:a></text:p>
      <text:p text:style-name="Horizontal_20_Line"/>
      <text:p text:style-name="Text_20_body">Adres do wysyłki umów na kanalizację. Aktualny.<text:line-break/>
<text:line-break/>
Orange Polska S.A.<text:line-break/>
Rynek Hurtowy<text:line-break/>
ul.Żelazna 2<text:line-break/>
40-851 Katowice<text:line-break/></text:p>
      <text:p text:style-name="Horizontal_20_Line"/>
      <text:p text:style-name="Text_20_body">Adres do wysyłki zapytań o kanalizację Orange. Stary.<text:line-break/>
<text:line-break/>
Orange Polska S.A.<text:line-break/>
Dział Realizacji Usług<text:line-break/>
ul.Lenartowicza 22<text:line-break/>
41-219 Sosnowiec<text:line-break/></text:p>
      <text:p text:style-name="Horizontal_20_Line"/>
      <text:p text:style-name="Text_20_body">Umowy na kanalizację w dwóch egzemplarzach trzeba wysyłać<text:line-break/></text:p>
      <text:p text:style-name="Horizontal_20_Line"/>
      <text:p text:style-name="Text_20_body">Epid Sieci Blokowe S.C.:<text:line-break/>
SIECIBLOKO<text:line-break/>
<text:line-break/>
Nr portu Wawa/Epix/Blokowe:<text:line-break/>
S111P006<text:line-break/>
<text:line-break/></text:p>
      <text:list text:style-name="Numbering_20_1">
        <text:list-item>
          <text:p text:style-name="Text_20_body"> Wszystkie nasze domeny są delegowane i konfigurowane na dwóch serwerach dns działających w oparciu o oprogramowanie <text:a xlink:type="simple" xlink:href="https://www.powerdns.com/">PowerDNS</text:a>.</text:p>
        </text:list-item>
        <text:list-item>
          <text:p text:style-name="Text_20_body"> Do zarządzania konfiguracją domen dns służy panel: <text:a xlink:type="simple" xlink:href="https://poweradmin.netrax.pl">PowerAdmin</text:a>.</text:p>
        </text:list-item>
        <text:list-item>
          <text:p text:style-name="Text_20_body"> Serwery posiadają następujące adresy fqdn i ip:</text:p>
          <text:list text:style-name="Numbering_20_1">
            <text:list-item>
              <text:p text:style-name="Text_20_body"> alpha.nasze.pl (46.45.114.1) zlokalizowany w Łodzi,</text:p>
            </text:list-item>
            <text:list-item>
              <text:p text:style-name="Text_20_body"> plato.ksiezyc.pl (46.45.78.1) zlokalizowany w Zduńskiej Woli.</text:p>
            </text:list-item>
          </text:list>
        </text:list-item>
        <text:list-item>
          <text:p text:style-name="Text_20_body"> Rekomendujemy wybór Consulting Service Sp. z o.o. jako registrara. Pierwszym krokiem do rozpoczęcia współpracy z tą firmą jest założenie panelu klienckiego przy użyciu tego linku: <text:a xlink:type="simple" xlink:href="https://rejestracjadomen.pl/pcenter/partner_frame/user_register.php?cD0zZDI0ZmZiZWNiNzM4NjM3NTE1MTc5M2QwOTljMzk1Nw==">Rejestracja Nowego Panelu</text:a>. Założenie panelu przez podany link, a nie w inny sposób, jest bardzo ważne. Dzięki temu następuje powiązanie pomiędzy panelem, a nami jako opiekunami technicznymi (femur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zones</dc:title>
  </office:meta>
</office:document-meta>
</file>