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lix_rack_blokowe"/>Switch sieci Blokowych w PlixDC w LIM</text:p>
      <text:list text:style-name="List_20_1">
        <text:list-item>
          <text:p text:style-name="Text_20_body"> piętro 1</text:p>
        </text:list-item>
        <text:list-item>
          <text:p text:style-name="Text_20_body"> pomieszczenie 01.31</text:p>
        </text:list-item>
        <text:list-item>
          <text:p text:style-name="Text_20_body"> szafa D2</text:p>
        </text:list-item>
        <text:list-item>
          <text:p text:style-name="Text_20_body"> switch Huawei</text:p>
        </text:list-item>
        <text:list-item>
          <text:p text:style-name="Text_20_body"> port n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lix_rack_blokowe</dc:title>
  </office:meta>
</office:document-meta>
</file>