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lix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base_hosting_prices">Cennik podstawowy hostingu</text:a>
-
<text:a xlink:type="simple" xlink:href="https://wiki.netrax.pl/public/cloud">Chmura</text:a>
-
<text:a xlink:type="simple" xlink:href="#">Szafa PLIX</text:a>
-
<text:a xlink:type="simple" xlink:href="https://wiki.netrax.pl/public/nodes_lodz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p text:style-name="Text_20_body"><text:span text:style-name="Strong_20_Emphasis">Switch Sieci Blokowe S.C. kolokowany w DC Equinix</text:span><text:line-break/>
Budynek LIM<text:line-break/>
Al. Jerozolimskie 65/79<text:line-break/>
00-697 Warszawa<text:line-break/>
floor  1<text:line-break/>
room   01.31<text:line-break/>
rack   D2<text:line-break/>
U      13<text:line-break/>
<text:line-break/>
switch Huawei<text:line-break/>
port   XGigabitEthernet0/x/x<text:line-break/>
407-1342 (D02-1342)<text:line-break/>
<text:line-break/>
Nowy router DELL R620<text:line-break/>
0406:2842<text:line-break/>
<text:line-break/>
<text:line-break/></text:p>
      <text:p text:style-name="Text_20_body">Zlecenia usunięcia łączników:<text:line-break/>
servicedesk.pl@eu.equinix.com<text:line-break/>
Servicedesk.DE@eu.equinix.com - to już chyba nieaktualne???<text:line-break/>
Slawomir.Siemion@eu.equinix.com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lix</dc:title>
  </office:meta>
</office:document-meta>
</file>