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nodes_lodz"/>RedTower<text:line-break/>
ul. Piotrkowska 148/150<text:line-break/>
Serwerownia TPNETS w piwnicy<text:line-break/>
<text:line-break/>
ul. Tuwima 28<text:line-break/>
Serwerownia 4WEB / Metroport na 15 piętrze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nodes_lodz</dc:title>
  </office:meta>
</office:document-meta>
</file>