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nodes_lodz"/><text:a xlink:type="simple" xlink:href="https://wiki.netrax.pl/public/vservers">Opis technologii serwerów wirtualnych</text:a>
-
<text:a xlink:type="simple" xlink:href="https://wiki.netrax.pl/public/zones">Zarządzanie DNS</text:a>
-
<text:a xlink:type="simple" xlink:href="https://wiki.netrax.pl/public/base_hosting_prices">Cennik podstawowy hostingu</text:a>
-
<text:a xlink:type="simple" xlink:href="https://wiki.netrax.pl/public/cloud">Chmura</text:a>
-
<text:a xlink:type="simple" xlink:href="https://wiki.netrax.pl/public/plix">Szafa PLIX</text:a>
-
<text:a xlink:type="simple" xlink:href="#">Węzły w Łodzi</text:a>
-
<text:a xlink:type="simple" xlink:href="https://wiki.netrax.pl/public/home_gateways">Routery klienckie</text:a></text:p>
      <text:p text:style-name="Horizontal_20_Line"/>
      <text:p text:style-name="Text_20_body">Adres do wysyłki umów na kanalizację. Aktualny.<text:line-break/>
<text:line-break/>
Orange Polska S.A.<text:line-break/>
Rynek Hurtowy<text:line-break/>
ul.Żelazna 2<text:line-break/>
40-851 Katowice<text:line-break/></text:p>
      <text:p text:style-name="Horizontal_20_Line"/>
      <text:p text:style-name="Text_20_body">Adres do wysyłki zapytań o kanalizację Orange. Stary.<text:line-break/>
<text:line-break/>
Orange Polska S.A.<text:line-break/>
Dział Realizacji Usług<text:line-break/>
ul.Lenartowicza 22<text:line-break/>
41-219 Sosnowiec<text:line-break/></text:p>
      <text:p text:style-name="Horizontal_20_Line"/>
      <text:p text:style-name="Text_20_body">Umowy na kanalizację w dwóch egzemplarzach trzeba wysyłać<text:line-break/></text:p>
      <text:p text:style-name="Horizontal_20_Line"/>
      <text:p text:style-name="Text_20_body">Epid Sieci Blokowe S.C.:<text:line-break/>
SIECIBLOKO<text:line-break/>
<text:line-break/>
Nr portu Wawa/Epix/Blokowe:<text:line-break/>
S111P006<text:line-break/>
<text:line-break/></text:p>
      <text:p text:style-name="Text_20_body">1<text:line-break/>
RedTower<text:line-break/>
Łódż ul. Piotrkowska 148/150<text:line-break/>
Serwerownia TPNETS w piwnicy<text:line-break/>
(tu jest węzeł Orange)<text:line-break/>
<text:line-break/>
2<text:line-break/>
Budynek PKP<text:line-break/>
Łódż ul. Tuwima 28<text:line-break/>
Serwerownia 4WEB / Metroport na 15 piętrze<text:line-break/>
<text:line-break/>
3<text:line-break/>
Łódż ul. Piłsudskiego 12<text:line-break/>
szafa ZINET na strychu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nodes_lodz</dc:title>
  </office:meta>
</office:document-meta>
</file>