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mailserver_migration"/>Cała poniższa procedura wychodzi z założenia i ma sens tylko wtedy, gdy od chwili jej wykonania użytkownik zacznie używać konta na nowym serwerze. Poniższy opis traci sens dla przypadków, gdy użytkownik wciąż będzie używał starego serwera.</text:p>
      <text:list text:style-name="Numbering_20_1">
        <text:list-item>
          <text:p text:style-name="Text_20_body"> Utworzyć login i hasło (konto shell) na nowym serwerze.</text:p>
        </text:list-item>
        <text:list-item>
          <text:p text:style-name="Text_20_body"> Utworzyć adres (adresy) email w postfixowym pliku virtual na nowym serwerze.</text:p>
        </text:list-item>
        <text:list-item>
          <text:p text:style-name="Text_20_body"> Skonfigurować program pocztowy użytkownika z kontem na nowym serwerze. Administrator zaleca protokół IMAP. :)</text:p>
        </text:list-item>
        <text:list-item>
          <text:p text:style-name="Text_20_body"> Gdy rekord MX wciąż wskazuje na stary serwer, to należy dodać przekierowanie poczty w pliku .procmailrc na koncie użytkownika na starym serwerze. Przekierowanie musi wyglądać tak:</text:p>
          <text:p text:style-name="Source_20_Code">:0<text:line-break/>! login@mvip.gsp.pl<text:line-break/></text:p>
          <text:p/>
        </text:list-item>
        <text:list-item>
          <text:p text:style-name="Text_20_body"> Jeśli stare konto było używane w trybie IMAP, to należy skopiować pocztę ze starego na nowy serwer. Kopiujemy przy użyciu programu pocztowego użytkownika. Ta czynność jest zwykle czasochłonna.</text:p>
        </text:list-item>
        <text:list-item>
          <text:p text:style-name="Text_20_body"> Usunąć aliasy email do konta na starym serwerze.</text:p>
        </text:list-item>
        <text:list-item>
          <text:p text:style-name="Text_20_body"> Usunąć konto na starym serwerz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mailserver_migration</dc:title>
  </office:meta>
</office:document-meta>
</file>