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ailserver_migration"/><text:a xlink:type="simple" xlink:href="https://wiki.netrax.pl/public/vservers">Opis technologii serwerów wirtualnych</text:a>
-
<text:a xlink:type="simple" xlink:href="https://wiki.netrax.pl/public/zones">Zarządzanie DNS</text:a>
-
<text:a xlink:type="simple" xlink:href="https://wiki.netrax.pl/public/base_hosting_prices">Cennik podstawowy hostingu</text:a>
-
<text:a xlink:type="simple" xlink:href="https://wiki.netrax.pl/public/cloud">Chmura</text:a>
-
<text:a xlink:type="simple" xlink:href="https://wiki.netrax.pl/public/plix">Szafa PLIX</text:a>
-
<text:a xlink:type="simple" xlink:href="https://wiki.netrax.pl/public/nodes_lodz">Węzły w Łodzi</text:a>
-
<text:a xlink:type="simple" xlink:href="https://wiki.netrax.pl/public/home_gateways">Routery klienckie</text:a></text:p>
      <text:p text:style-name="Horizontal_20_Line"/>
      <text:p text:style-name="Text_20_body">Adres do wysyłki umów na kanalizację. Aktualny.<text:line-break/>
<text:line-break/>
Orange Polska S.A.<text:line-break/>
Rynek Hurtowy<text:line-break/>
ul.Żelazna 2<text:line-break/>
40-851 Katowice<text:line-break/></text:p>
      <text:p text:style-name="Horizontal_20_Line"/>
      <text:p text:style-name="Text_20_body">Adres do wysyłki zapytań o kanalizację Orange. Stary.<text:line-break/>
<text:line-break/>
Orange Polska S.A.<text:line-break/>
Dział Realizacji Usług<text:line-break/>
ul.Lenartowicza 22<text:line-break/>
41-219 Sosnowiec<text:line-break/></text:p>
      <text:p text:style-name="Horizontal_20_Line"/>
      <text:p text:style-name="Text_20_body">Umowy na kanalizację w dwóch egzemplarzach trzeba wysyłać<text:line-break/></text:p>
      <text:p text:style-name="Horizontal_20_Line"/>
      <text:p text:style-name="Text_20_body">Epid Sieci Blokowe S.C.:<text:line-break/>
SIECIBLOKO<text:line-break/>
<text:line-break/>
Nr portu Wawa/Epix/Blokowe:<text:line-break/>
S111P006<text:line-break/>
<text:line-break/></text:p>
      <text:p text:style-name="Text_20_body">Cała poniższa procedura ma sens tylko wtedy, gdy użytkownik zacznie natychmiast używać konta na nowym serwerze. W innym przypadku nie ma sensu.</text:p>
      <text:list text:style-name="Numbering_20_1">
        <text:list-item>
          <text:p text:style-name="Text_20_body"> Utworzyć login i hasło (konto shell) na nowym serwerze.</text:p>
        </text:list-item>
        <text:list-item>
          <text:p text:style-name="Text_20_body"> Utworzyć adres (adresy) email w postfixowym pliku virtual na nowym serwerze.</text:p>
        </text:list-item>
        <text:list-item>
          <text:p text:style-name="Text_20_body"> Skonfigurować program pocztowy użytkownika z kontem na nowym serwerze. Preferowany jest IMAP. Jeśli stare konto było używane poprzez IMAP, to nie usuwać konfiguracji starego konta w programie pocztowym. Będzie potrzebne do skopiowania poczty na nowe konto.</text:p>
        </text:list-item>
        <text:list-item>
          <text:p text:style-name="Text_20_body"> Gdy rekord MX danej domeny wciąż wskazuje na stary serwer, to należy dodać przekierowanie poczty w pliku .procmailrc na koncie użytkownika na starym serwerze. Przekierowanie musi wyglądać tak:</text:p>
          <text:p text:style-name="Source_20_Code">:0<text:line-break/>! login@mvip.gsp.pl<text:line-break/></text:p>
          <text:p><text:p text:style-name="Text_20_body">Zwracam uwagę, że jest tam login (na nowym serwerze), nie adres email. Tak skonstruowane przekierowanie dośle maila na konto na nowym serwerze nawet bez skonfigurowanych adresów email w pliku virtual dla tego konta. Uwaga! Adresu widocznego w przekierowaniu NIE dodajemy do pliku virtual. On działa sam z siebie.</text:p></text:p>
        </text:list-item>
        <text:list-item>
          <text:p text:style-name="Text_20_body"> Jeśli stare konto było używane w trybie IMAP, to należy skopiować pocztę ze starego na nowy serwer. Kopiujemy przy użyciu programu pocztowego użytkownika. Ta czynność jest zwykle czasochłonna.</text:p>
        </text:list-item>
        <text:list-item>
          <text:p text:style-name="Text_20_body"> Zablokować konto na starym serwerze (zmienić lub usunąć hasło).</text:p>
        </text:list-item>
        <text:list-item>
          <text:p text:style-name="Text_20_body"> Usunąć konfigurację starego konta w programie pocztowym (jeśli nie było usunięte wcześniej).</text:p>
        </text:list-item>
      </text:list>
      <text:p text:style-name="Text_20_body">Jak sprawdzić na co wskazuje rekord MX? Korzystając z shell wydać polecenie:</text:p>
      <text:p text:style-name="Source_20_Code">dig aquafilter.pl MX<text:line-break/>dig gsp.pl MX<text:line-break/>etc.<text:line-break/></text:p>
      <text:p text:style-name="Text_20_body">Zamiast przekierowania w .procmailrc można też zrobić przekierowanie w pliku /etc/mail/virtusertable na starym serwerze. Ale wtedy należy pamiętać o przekierowaniu wszystkich adresów email danego użytkowni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ilserver_migration</dc:title>
  </office:meta>
</office:document-meta>
</file>