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index"/><text:a xlink:type="simple" xlink:href="https://wiki.netrax.pl/public/vservers">Opis technologii serwerów wirtualnych</text:a>
-
<text:a xlink:type="simple" xlink:href="https://wiki.netrax.pl/public/zones">Zarządzanie DNS</text:a>
-
<text:a xlink:type="simple" xlink:href="https://wiki.netrax.pl/public/plix_rack_blokowe">Numer szafy w Plix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dex</dc:title>
  </office:meta>
</office:document-meta>
</file>