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>
        <text:list-item>
          <text:p text:style-name="Text_20_body"> Konto na serwerze operatora</text:p>
          <text:list text:style-name="Numbering_20_1">
            <text:list-item>
              <text:p text:style-name="Text_20_body"> email</text:p>
            </text:list-item>
            <text:list-item>
              <text:p text:style-name="Text_20_body"> www, ftp</text:p>
            </text:list-item>
            <text:list-item>
              <text:p text:style-name="Text_20_body"> shell</text:p>
            </text:list-item>
          </text:list>
        </text:list-item>
        <text:list-item>
          <text:p text:style-name="Text_20_body"> Aplikacje Open Source i komercyjne</text:p>
          <text:list text:style-name="Numbering_20_1">
            <text:list-item>
              <text:p text:style-name="Text_20_body"> sklepy Internetowe</text:p>
            </text:list-item>
            <text:list-item>
              <text:p text:style-name="Text_20_body"> CMS</text:p>
            </text:list-item>
          </text:list>
        </text:list-item>
        <text:list-item>
          <text:p text:style-name="Text_20_body"> VPS</text:p>
          <text:list text:style-name="Numbering_20_1">
            <text:list-item>
              <text:p text:style-name="Text_20_body"> system operacyjny instalowany i administrowany przez operatora,</text:p>
            </text:list-item>
            <text:list-item>
              <text:p text:style-name="Text_20_body"> system operacyjny instalowany i administrowany przez klienta,</text:p>
            </text:list-item>
          </text:list>
        </text:list-item>
        <text:list-item>
          <text:p text:style-name="Text_20_body"> Serwer fizyczny, kolokacja</text:p>
        </text:list-item>
        <text:list-item>
          <text:p text:style-name="Text_20_body"> Zdalny dysk w chmurze</text:p>
          <text:list text:style-name="Numbering_20_1">
            <text:list-item>
              <text:p text:style-name="Text_20_body"> via www</text:p>
            </text:list-item>
            <text:list-item>
              <text:p text:style-name="Text_20_body"> via nfs, samba</text:p>
            </text:list-item>
            <text:list-item>
              <text:p text:style-name="Text_20_body"> via iscsi, rbd</text:p>
            </text:list-item>
          </text:list>
        </text:list-item>
        <text:list-item>
          <text:p text:style-name="Text_20_body"> Zdalny backup z różnymi poziomami gwarancji dostępności i trwałości (liczba kopii)</text:p>
        </text:list-item>
        <text:list-item>
          <text:p text:style-name="Text_20_body"> Administrowanie systemami klasy Linux</text:p>
        </text:list-item>
        <text:list-item>
          <text:p text:style-name="Text_20_body"> Tworzenie aplikacji webowych, bazodanowych w oparciu o technologię RubyOnRai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cloud</dc:title>
  </office:meta>
</office:document-meta>
</file>