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cloud"/><text:a xlink:type="simple" xlink:href="https://wiki.netrax.pl/public/vservers">Opis technologii serwerów wirtualnych</text:a>
-
<text:a xlink:type="simple" xlink:href="https://wiki.netrax.pl/public/zones">Zarządzanie DNS</text:a>
-
<text:a xlink:type="simple" xlink:href="https://wiki.netrax.pl/public/base_hosting_prices">Cennik podstawowy hostingu</text:a>
-
<text:a xlink:type="simple" xlink:href="#">Chmura</text:a>
-
<text:a xlink:type="simple" xlink:href="https://wiki.netrax.pl/public/plix">Szafa PLIX</text:a>
-
<text:a xlink:type="simple" xlink:href="https://wiki.netrax.pl/public/nodes_lodz">Węzły w Łodzi</text:a>
-
<text:a xlink:type="simple" xlink:href="https://wiki.netrax.pl/public/home_gateways">Routery klienckie</text:a></text:p>
      <text:p text:style-name="Horizontal_20_Line"/>
      <text:p text:style-name="Text_20_body">Adres do wysyłki umów na kanalizację. Aktualny.<text:line-break/>
<text:line-break/>
Orange Polska S.A.<text:line-break/>
Rynek Hurtowy<text:line-break/>
ul.Żelazna 2<text:line-break/>
40-851 Katowice<text:line-break/></text:p>
      <text:p text:style-name="Horizontal_20_Line"/>
      <text:p text:style-name="Text_20_body">Adres do wysyłki zapytań o kanalizację Orange. Stary.<text:line-break/>
<text:line-break/>
Orange Polska S.A.<text:line-break/>
Dział Realizacji Usług<text:line-break/>
ul.Lenartowicza 22<text:line-break/>
41-219 Sosnowiec<text:line-break/></text:p>
      <text:p text:style-name="Horizontal_20_Line"/>
      <text:p text:style-name="Text_20_body">Umowy na kanalizację w dwóch egzemplarzach trzeba wysyłać<text:line-break/></text:p>
      <text:p text:style-name="Horizontal_20_Line"/>
      <text:p text:style-name="Text_20_body">Epid Sieci Blokowe S.C.:<text:line-break/>
SIECIBLOKO<text:line-break/>
<text:line-break/>
Nr portu Wawa/Epix/Blokowe:<text:line-break/>
S111P006<text:line-break/>
<text:line-break/></text:p>
      <text:list text:style-name="Numbering_20_1">
        <text:list-item>
          <text:p text:style-name="Text_20_body"> Konto na serwerze operatora</text:p>
          <text:list text:style-name="Numbering_20_1">
            <text:list-item>
              <text:p text:style-name="Text_20_body"> email</text:p>
            </text:list-item>
            <text:list-item>
              <text:p text:style-name="Text_20_body"> www, ftp</text:p>
            </text:list-item>
            <text:list-item>
              <text:p text:style-name="Text_20_body"> shell</text:p>
            </text:list-item>
          </text:list>
        </text:list-item>
        <text:list-item>
          <text:p text:style-name="Text_20_body"> Aplikacje Open Source i komercyjne</text:p>
          <text:list text:style-name="Numbering_20_1">
            <text:list-item>
              <text:p text:style-name="Text_20_body"> sklepy Internetowe</text:p>
            </text:list-item>
            <text:list-item>
              <text:p text:style-name="Text_20_body"> CMS</text:p>
            </text:list-item>
          </text:list>
        </text:list-item>
        <text:list-item>
          <text:p text:style-name="Text_20_body"> VPS</text:p>
          <text:list text:style-name="Numbering_20_1">
            <text:list-item>
              <text:p text:style-name="Text_20_body"> system operacyjny instalowany i administrowany przez operatora,</text:p>
            </text:list-item>
            <text:list-item>
              <text:p text:style-name="Text_20_body"> system operacyjny instalowany i administrowany przez klienta,</text:p>
            </text:list-item>
          </text:list>
        </text:list-item>
        <text:list-item>
          <text:p text:style-name="Text_20_body"> Serwer fizyczny, kolokacja</text:p>
        </text:list-item>
        <text:list-item>
          <text:p text:style-name="Text_20_body"> Zdalny dysk w chmurze</text:p>
          <text:list text:style-name="Numbering_20_1">
            <text:list-item>
              <text:p text:style-name="Text_20_body"> via www</text:p>
            </text:list-item>
            <text:list-item>
              <text:p text:style-name="Text_20_body"> via nfs, samba</text:p>
            </text:list-item>
            <text:list-item>
              <text:p text:style-name="Text_20_body"> via iscsi, rbd</text:p>
            </text:list-item>
          </text:list>
        </text:list-item>
        <text:list-item>
          <text:p text:style-name="Text_20_body"> Zdalny backup z różnymi poziomami gwarancji dostępności i trwałości (liczba kopii)</text:p>
        </text:list-item>
        <text:list-item>
          <text:p text:style-name="Text_20_body"> Administrowanie systemami klasy Linux</text:p>
        </text:list-item>
        <text:list-item>
          <text:p text:style-name="Text_20_body"> Tworzenie aplikacji webowych, bazodanowych w oparciu o technologię RubyOnRai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cloud</dc:title>
  </office:meta>
</office:document-meta>
</file>