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base_hosting_prices"/><text:bookmark-start text:name="__RefHeading___konto_elementarne_1"/><text:bookmark-start text:name="konto_elementarne"/>Konto elementarne<text:bookmark-end text:name="__RefHeading___konto_elementarne_1"/><text:bookmark-end text:name="konto_elementarne"/></text:h>
      <text:list text:style-name="Numbering_20_1">
        <text:list-item>
          <text:p text:style-name="Text_20_body"> do 3 adresów email,</text:p>
        </text:list-item>
        <text:list-item>
          <text:p text:style-name="Text_20_body"> 1 baza danych mysql,</text:p>
        </text:list-item>
        <text:list-item>
          <text:p text:style-name="Text_20_body"> adres subdomenowy dla www jak np.:</text:p>
          <text:list text:style-name="Numbering_20_1">
            <text:list-item>
              <text:p text:style-name="Text_20_body"> <text:a xlink:type="simple" xlink:href="http://nazwa-firmy.blokowe.pl/">http://nazwa-firmy.blokowe.pl/</text:a>,</text:p>
            </text:list-item>
            <text:list-item>
              <text:p text:style-name="Text_20_body"> <text:a xlink:type="simple" xlink:href="http://nazwa-firmy.netrax.pl/">http://nazwa-firmy.netrax.pl/</text:a>,</text:p>
            </text:list-item>
            <text:list-item>
              <text:p text:style-name="Text_20_body"> <text:a xlink:type="simple" xlink:href="http://nazwa-firmy.blokowe.pl/">http://nazwa-firmy.blokowe.pl/</text:a>,</text:p>
            </text:list-item>
            <text:list-item>
              <text:p text:style-name="Text_20_body"> <text:a xlink:type="simple" xlink:href="http://nazwa-firmy.fastnet.pl/">http://nazwa-firmy.fastnet.pl/</text:a>,</text:p>
            </text:list-item>
          </text:list>
        </text:list-item>
        <text:list-item>
          <text:p text:style-name="Text_20_body"> 100MB powierzchni dysku,</text:p>
        </text:list-item>
        <text:list-item>
          <text:p text:style-name="Text_20_body"> bezpłatnie dla klientów korzystających z innych usług płatnych.</text:p>
        </text:list-item>
      </text:list>
      <text:h text:style-name="Heading_20_3" text:outline-level="3"><text:bookmark-start text:name="__RefHeading___konto_profesjonalne_2"/><text:bookmark-start text:name="konto_profesjonalne"/>Konto profesjonalne<text:bookmark-end text:name="__RefHeading___konto_profesjonalne_2"/><text:bookmark-end text:name="konto_profesjonalne"/></text:h>
      <text:list text:style-name="Numbering_20_1">
        <text:list-item>
          <text:p text:style-name="Text_20_body"> do 50 adresów email,</text:p>
        </text:list-item>
        <text:list-item>
          <text:p text:style-name="Text_20_body"> do 3 baz danych mysql,</text:p>
        </text:list-item>
        <text:list-item>
          <text:p text:style-name="Text_20_body"> do 3 adresów domentowych jak np.: <text:a xlink:type="simple" xlink:href="http://www.nazwa-firmy.pl/">http://www.nazwa-firmy.pl/</text:a>,</text:p>
        </text:list-item>
        <text:list-item>
          <text:p text:style-name="Text_20_body"> 500MB powierzchni dysku,</text:p>
        </text:list-item>
        <text:list-item>
          <text:p text:style-name="Text_20_body"> opłata uruchomieniowa 100 zł netto jednorazowo,</text:p>
        </text:list-item>
        <text:list-item>
          <text:p text:style-name="Text_20_body"> opłata abonamentowa 300 zł netto roczni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ase_hosting_prices</dc:title>
  </office:meta>
</office:document-meta>
</file>