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base_hosting_prices"/><text:a xlink:type="simple" xlink:href="https://wiki.netrax.pl/public/vservers">Opis technologii serwerów wirtualnych</text:a>
-
<text:a xlink:type="simple" xlink:href="https://wiki.netrax.pl/public/zones">Zarządzanie DNS</text:a>
-
<text:a xlink:type="simple" xlink:href="#">Cennik podstawowy hostingu</text:a>
-
<text:a xlink:type="simple" xlink:href="https://wiki.netrax.pl/public/cloud">Chmura</text:a>
-
<text:a xlink:type="simple" xlink:href="https://wiki.netrax.pl/public/plix">Szafa PLIX</text:a>
-
<text:a xlink:type="simple" xlink:href="https://wiki.netrax.pl/public/nodes_lodz">Węzły w Łodzi</text:a>
-
<text:a xlink:type="simple" xlink:href="https://wiki.netrax.pl/public/home_gateways">Routery klienckie</text:a></text:p>
      <text:p text:style-name="Horizontal_20_Line"/>
      <text:p text:style-name="Text_20_body">Adres do wysyłki umów na kanalizację. Aktualny.<text:line-break/>
<text:line-break/>
Orange Polska S.A.<text:line-break/>
Rynek Hurtowy<text:line-break/>
ul.Żelazna 2<text:line-break/>
40-851 Katowice<text:line-break/></text:p>
      <text:p text:style-name="Horizontal_20_Line"/>
      <text:p text:style-name="Text_20_body">Adres do wysyłki zapytań o kanalizację Orange. Stary.<text:line-break/>
<text:line-break/>
Orange Polska S.A.<text:line-break/>
Dział Realizacji Usług<text:line-break/>
ul.Lenartowicza 22<text:line-break/>
41-219 Sosnowiec<text:line-break/></text:p>
      <text:p text:style-name="Horizontal_20_Line"/>
      <text:p text:style-name="Text_20_body">Umowy na kanalizację w dwóch egzemplarzach trzeba wysyłać<text:line-break/></text:p>
      <text:p text:style-name="Horizontal_20_Line"/>
      <text:p text:style-name="Text_20_body">Epid Sieci Blokowe S.C.:<text:line-break/>
SIECIBLOKO<text:line-break/>
<text:line-break/>
Nr portu Wawa/Epix/Blokowe:<text:line-break/>
S111P006<text:line-break/>
<text:line-break/></text:p>
      <text:h text:style-name="Heading_20_1" text:outline-level="1"><text:bookmark-start text:name="__RefHeading___cennik_uslug_hostingowych_1"/><text:bookmark-start text:name="cennik_uslug_hostingowych"/>Cennik usług hostingowych<text:bookmark-end text:name="__RefHeading___cennik_uslug_hostingowych_1"/><text:bookmark-end text:name="cennik_uslug_hostingowych"/></text:h>
      <text:h text:style-name="Heading_20_3" text:outline-level="3"><text:bookmark-start text:name="__RefHeading___konto_elementarne_2"/><text:bookmark-start text:name="konto_elementarne"/>Konto elementarne<text:bookmark-end text:name="__RefHeading___konto_elementarne_2"/><text:bookmark-end text:name="konto_elementarne"/></text:h>
      <text:list text:style-name="List_20_1">
        <text:list-item>
          <text:p text:style-name="Text_20_body"> do 3 adresów email,</text:p>
        </text:list-item>
        <text:list-item>
          <text:p text:style-name="Text_20_body"> 1 baza danych mysql,</text:p>
        </text:list-item>
        <text:list-item>
          <text:p text:style-name="Text_20_body"> adres subdomenowy dla www jak np.:</text:p>
          <text:list text:style-name="List_20_1">
            <text:list-item>
              <text:p text:style-name="Text_20_body"> <text:a xlink:type="simple" xlink:href="http://wlasna-nazwa.blokowe.pl/">http://wlasna-nazwa.blokowe.pl/</text:a>,</text:p>
            </text:list-item>
            <text:list-item>
              <text:p text:style-name="Text_20_body"> <text:a xlink:type="simple" xlink:href="http://wlasna-nazwa.netrax.pl/">http://wlasna-nazwa.netrax.pl/</text:a>,</text:p>
            </text:list-item>
            <text:list-item>
              <text:p text:style-name="Text_20_body"> <text:a xlink:type="simple" xlink:href="http://wlasna-nazwa.nasze.pl/">http://wlasna-nazwa.nasze.pl/</text:a>,</text:p>
            </text:list-item>
            <text:list-item>
              <text:p text:style-name="Text_20_body"> <text:a xlink:type="simple" xlink:href="http://wlasna-nazwa.fastnet.pl/">http://wlasna-nazwa.fastnet.pl/</text:a>,</text:p>
            </text:list-item>
          </text:list>
        </text:list-item>
        <text:list-item>
          <text:p text:style-name="Text_20_body"> 100MB powierzchni dysku,</text:p>
        </text:list-item>
        <text:list-item>
          <text:p text:style-name="Text_20_body"> dostępne bezpłatnie dla osób fizycznych i firm korzystających z innych usług płatnych.</text:p>
        </text:list-item>
      </text:list>
      <text:h text:style-name="Heading_20_3" text:outline-level="3"><text:bookmark-start text:name="__RefHeading___konto_profesjonalne_3"/><text:bookmark-start text:name="konto_profesjonalne"/>Konto profesjonalne<text:bookmark-end text:name="__RefHeading___konto_profesjonalne_3"/><text:bookmark-end text:name="konto_profesjonalne"/></text:h>
      <text:list text:style-name="List_20_1">
        <text:list-item>
          <text:p text:style-name="Text_20_body"> do 50 adresów i aliasów email,</text:p>
        </text:list-item>
        <text:list-item>
          <text:p text:style-name="Text_20_body"> do 3 baz danych mysql,</text:p>
        </text:list-item>
        <text:list-item>
          <text:p text:style-name="Text_20_body"> do 3 adresów domentowych jak np.: <text:a xlink:type="simple" xlink:href="http://www.nazwa-firmy.pl/">http://www.nazwa-firmy.pl/</text:a>,</text:p>
        </text:list-item>
        <text:list-item>
          <text:p text:style-name="Text_20_body"> 500MB powierzchni dysku,</text:p>
        </text:list-item>
        <text:list-item>
          <text:p text:style-name="Text_20_body"> dostępne bezpłatnie dla osób fizycznych korzystających z innych usług płatnych (jeśli treść strony jest niekomercyjna),</text:p>
        </text:list-item>
        <text:list-item>
          <text:p text:style-name="Text_20_body"> opłata uruchomieniowa 100 zł netto jednorazowo,</text:p>
        </text:list-item>
        <text:list-item>
          <text:p text:style-name="Text_20_body"> opłata abonamentowa 300 zł netto rocznie.</text:p>
        </text:list-item>
      </text:list>
      <text:h text:style-name="Heading_20_3" text:outline-level="3"><text:bookmark-start text:name="__RefHeading___konto_profesjonalne_rozbudowane_4"/><text:bookmark-start text:name="konto_profesjonalne_rozbudowane"/>Konto profesjonalne rozbudowane<text:bookmark-end text:name="__RefHeading___konto_profesjonalne_rozbudowane_4"/><text:bookmark-end text:name="konto_profesjonalne_rozbudowane"/></text:h>
      <text:list text:style-name="List_20_1">
        <text:list-item>
          <text:p text:style-name="Text_20_body"> do 150 adresów i aliasów email,</text:p>
        </text:list-item>
        <text:list-item>
          <text:p text:style-name="Text_20_body"> do 5 baz danych mysql lub postgresql,</text:p>
        </text:list-item>
        <text:list-item>
          <text:p text:style-name="Text_20_body"> do 5 adresów domentowych jak np.: <text:a xlink:type="simple" xlink:href="http://www.nazwa-firmy.pl/">http://www.nazwa-firmy.pl/</text:a>,</text:p>
        </text:list-item>
        <text:list-item>
          <text:p text:style-name="Text_20_body"> 1500MB powierzchni dysku,</text:p>
        </text:list-item>
        <text:list-item>
          <text:p text:style-name="Text_20_body"> opłata uruchomieniowa 100 zł netto jednorazowo,</text:p>
        </text:list-item>
        <text:list-item>
          <text:p text:style-name="Text_20_body"> opłata abonamentowa 500 zł netto roczni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ase_hosting_prices</dc:title>
  </office:meta>
</office:document-meta>
</file>